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Fuentedepárrafopredeter." style:family="text">
      <style:text-properties style:font-name="Arial" style:font-name-complex="Arial" fo:font-style="italic" style:font-style-asian="italic" style:use-window-font-color="true" fo:font-size="12pt" style:font-size-asian="12pt" style:text-underline-type="single" style:text-underline-style="solid" style:text-underline-width="auto" style:text-underline-mode="continuous" fo:language="es" fo:country="MX"/>
    </style:style>
    <style:style style:name="P3" style:parent-style-name="Normal" style:family="paragraph">
      <style:paragraph-properties fo:text-align="justify" fo:line-height="150%"/>
      <style:text-properties style:font-name="Arial" style:font-name-complex="Arial" fo:font-weight="normal" style:font-weight-asian="normal" style:use-window-font-color="true" fo:font-size="12pt" style:font-size-asian="12pt" fo:language="es" fo:country="MX"/>
    </style:style>
    <style:style style:name="P4" style:parent-style-name="Normal" style:family="paragraph">
      <style:paragraph-properties fo:text-align="justify" fo:line-height="150%"/>
    </style:style>
    <style:style style:name="T5"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6" style:parent-style-name="Fuentedepárrafopredeter.1" style:family="text">
      <style:text-properties style:font-name="Arial" style:font-name-complex="Arial" fo:font-weight="normal" style:font-weight-asian="normal" style:font-weight-complex="normal" style:use-window-font-color="true" fo:font-size="12pt" style:font-size-asian="12pt" fo:language="es" fo:country="MX"/>
    </style:style>
    <style:style style:name="T7"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8"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9"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10"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11"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12"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13"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14"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T15" style:parent-style-name="Fuentedepárrafopredeter.1" style:family="text">
      <style:text-properties style:font-name="Arial" style:font-name-complex="Arial" fo:font-weight="normal" style:font-weight-asian="normal" style:use-window-font-color="true" fo:font-size="12pt" style:font-size-asian="12pt" fo:language="es" fo:country="MX"/>
    </style:style>
    <style:style style:name="P16" style:parent-style-name="Normal" style:family="paragraph">
      <style:paragraph-properties fo:text-align="justify" fo:line-height="150%"/>
      <style:text-properties style:use-window-font-color="true"/>
    </style:style>
    <style:style style:name="P17" style:parent-style-name="Normal" style:family="paragraph">
      <style:paragraph-properties fo:text-align="justify" fo:line-height="150%"/>
      <style:text-properties style:use-window-font-color="true"/>
    </style:style>
    <style:style style:name="P18" style:parent-style-name="Normal" style:family="paragraph">
      <style:paragraph-properties fo:text-align="justify" fo:line-height="150%"/>
      <style:text-properties style:use-window-font-color="true"/>
    </style:style>
  </office:automatic-styles>
  <office:body>
    <office:text text:use-soft-page-breaks="true">
      <text:p text:style-name="P1"><text:span text:style-name="T2">PODER APUD- ACTA</text:span></text:p>
      <text:p text:style-name="P3"/>
      <text:p text:style-name="P4"><text:span text:style-name="T5">En la ciudad de Corrientes, a los.........días de ……………</text:span><text:span text:style-name="T6"><text:s/>de 20…...<text:s/></text:span><text:span text:style-name="T7"><text:s/>ante el Juzgado Civil y Comercial N.º … <text:s/>, Secretaría a cargo del/la autorizante conforme lo dispuesto por el artículo 46 del C.P.C. y C. comparece ………………………………, DNI N.º …</text:span><text:span text:style-name="T8">……., clase ……, estado civil ……………., profesión / ocupación ……. domiciliado en ………………… EXPONE: que viene por este acto a otorgar en forma, poder apud-acta, a favor del/los Dr./es. <text:s/>……………………..M.P. ………… <text:s/>para que en nombre y representación actúe en estos autos</text:span><text:span text:style-name="T9"><text:s/>caratulados: “…………………...c/……………….. s/……………..”; Expte. EXP-……/… , que tramita por ante este Juzgado. A esos efectos faculta a su nombrado/a mandatario/a para que, comparezca ante este Juzgado y ante las autoridades que entiendan en actos derivados de estas</text:span><text:span text:style-name="T10"><text:s/>actuaciones, solicitando y asistiendo a toda la clase de audiencias y comparendos, con escritos, escrituras, documentos, testigos, y demás justificativos de derecho, para que acusen, recusen, tachen, apelen, prorroguen jurisdicción, digan de nulidad, desi</text:span><text:span text:style-name="T11">stan de apelaciones y otro recurso legal, interviniendo en incidentes con las mismas facultades que en el principal, para que asistan a juicios verbales, cotejos de documentos y firmas, proponiendo y nombrando a toda clase de peritos, hacer, aceptar, o imp</text:span><text:span text:style-name="T12">ugnar consignaciones, conceder esperar o quitas y acordar términos, requerir medidas conservatorias y compulsas de libros, prestar y exigir juramentos, cauciones y fianzas, pedir embargos preventivos, definitivos, inhibiciones y sus levantamientos, y final</text:span><text:span text:style-name="T13">mente, para que practiquen, cuanto mas actos y diligencias estimen convenientes para el mejor desempeño de este mandato, y entendiéndose que las cláusulas preanotadas son meramente enunciativas y no limitativas de todos aquellos que autorizan las leyes de<text:s/></text:span><text:span text:style-name="T14">fondo y de forma vigente, todo con expresa relevación de costas y obligación de haber por subsistentes cuanto se hiciere dentro de los límites de este instrumento. Con lo que no siendo para más se da por terminado el acto, firmando por ante mi, Secretaría<text:s/></text:span><text:span text:style-name="T15">autorizante que doy fe.</text:span></text:p>
      <text:p text:style-name="P16"/>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Normal" style:display-name="Normal" style:family="paragraph">
      <style:paragraph-properties fo:border="0in none #000000" fo:padding="0in" style:shadow="none" style:vertical-align="baseline"/>
      <style:text-properties fo:font-weight="bold" style:font-weight-asian="bold" style:font-weight-complex="bold" style:use-window-font-color="true" style:letter-kerning="true" fo:font-size="14pt" style:font-size-asian="14pt" style:font-size-complex="12pt" fo:language="es" fo:country="ES" style:language-asian="zh" style:country-asian="CN" fo:hyphenate="false"/>
    </style:style>
    <style:style style:name="Fuentedepárrafopredeter." style:display-name="Fuente de párrafo predeter." style:family="text"/>
    <style:style style:name="Fuentedepárrafopredeter.1" style:display-name="Fuente de párrafo predeter.1" style:family="text"/>
    <style:style style:name="Título1" style:display-name="Título1" style:family="paragraph" style:parent-style-name="Normal" style:next-style-name="Textoindependiente">
      <style:paragraph-properties fo:keep-with-next="always" fo:margin-top="0.1666in" fo:margin-bottom="0.0833in"/>
      <style:text-properties style:font-name="Arial" style:font-name-asian="Arial Unicode MS" style:font-name-complex="Mangal"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Epígrafe" style:display-name="Epígraf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Mangal" fo:hyphenate="false"/>
    </style:style>
    <style:style style:name="LO-Normal" style:display-name="LO-Normal" style:family="paragraph">
      <style:paragraph-properties fo:widows="0" fo:orphans="0" fo:border="0in none #000000" fo:padding="0in" style:shadow="none" style:vertical-align="baseline"/>
      <style:text-properties style:font-name-asian="SimSun" style:font-name-complex="Mangal" style:use-window-font-color="true" style:letter-kerning="true" fo:font-size="12pt" style:font-size-asian="12pt" style:font-size-complex="12pt" style:language-asian="zh" style:country-asian="CN" style:language-complex="hi" style:country-complex="IN" fo:hyphenate="false"/>
    </style:style>
    <style:style style:name="Epígrafe1" style:display-name="Epígraf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Encabezado1" style:display-name="Encabezado1" style:family="paragraph" style:parent-style-name="Normal">
      <style:paragraph-properties>
        <style:tab-stops>
          <style:tab-stop style:type="center" style:position="3.0687in"/>
          <style:tab-stop style:type="right" style:position="6.1375in"/>
        </style:tab-stops>
      </style:paragraph-properties>
      <style:text-properties style:use-window-font-color="true"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29in" fo:margin-left="1.0631in" fo:margin-bottom="1.181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dc:title>
    <meta:initial-creator>mburucuyag</meta:initial-creator>
    <dc:creator>Uriel Sebastian Nunez</dc:creator>
    <meta:creation-date>2019-09-25T15:49:00Z</meta:creation-date>
    <dc:date>2019-09-25T15:49:00Z</dc:date>
    <meta:print-date>2018-09-07T12:05:00Z</meta:print-date>
    <meta:template xlink:href="Normal" xlink:type="simple"/>
    <meta:editing-cycles>2</meta:editing-cycles>
    <meta:editing-duration>PT0S</meta:editing-duration>
    <meta:document-statistic meta:page-count="1" meta:paragraph-count="4" meta:word-count="319" meta:character-count="2071" meta:row-count="14" meta:non-whitespace-character-count="1756"/>
  </office:meta>
</office:document-meta>
</file>